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justify" style:vertical-align="bottom" fo:line-height="115%" fo:text-indent="0.6666in" style:page-number="auto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style:vertical-align="bottom" fo:line-height="115%"/>
      <style:text-properties style:font-name-asian="標楷體" style:font-size-complex="12pt"/>
    </style:style>
    <style:style style:name="P11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right" style:position="5.6111in"/>
        </style:tab-stops>
      </style:paragraph-properties>
      <style:text-properties style:font-name-asian="標楷體" style:font-size-complex="12pt"/>
    </style:style>
    <style:style style:name="TableColumn13" style:family="table-column">
      <style:table-column-properties style:column-width="0.3708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2.0798in"/>
    </style:style>
    <style:style style:name="TableColumn16" style:family="table-column">
      <style:table-column-properties style:column-width="2.8548in"/>
    </style:style>
    <style:style style:name="Table12" style:family="table">
      <style:table-properties style:width="5.6993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0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1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2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3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4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5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6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7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8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9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30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vertical-align="bottom" fo:line-height="115%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3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40" style:family="table-row">
      <style:table-row-properties style:min-row-height="0.3152in"/>
    </style:style>
    <style:style style:name="P4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4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vertical-align="bottom" fo:line-height="115%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47" style:family="table-row">
      <style:table-row-properties style:min-row-height="0.3152in"/>
    </style:style>
    <style:style style:name="P4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4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vertical-align="bottom" fo:line-height="115%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54" style:family="table-row">
      <style:table-row-properties style:min-row-height="0.3152in"/>
    </style:style>
    <style:style style:name="P5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5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style:vertical-align="bottom" fo:line-height="115%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61" style:family="table-row">
      <style:table-row-properties style:min-row-height="0.3152in"/>
    </style:style>
    <style:style style:name="P6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6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style:vertical-align="bottom" fo:line-height="115%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68" style:family="table-row">
      <style:table-row-properties style:min-row-height="0.3152in"/>
    </style:style>
    <style:style style:name="P6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8083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7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8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style:vertical-align="bottom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92" style:family="table-row">
      <style:table-row-properties style:min-row-height="0.3152in"/>
    </style:style>
    <style:style style:name="P9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9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99" style:family="table-row">
      <style:table-row-properties style:min-row-height="0.3152in"/>
    </style:style>
    <style:style style:name="P10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0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style:vertical-align="bottom" fo:line-height="115%"/>
      <style:text-properties style:font-name-asian="標楷體" fo:color="#FF0000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style:vertical-align="bottom" fo:line-height="0.3055in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justify" style:vertical-align="bottom" fo:line-height="0.3055in"/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style:vertical-align="bottom" fo:line-height="0.3055in"/>
      <style:text-properties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style:vertical-align="bottom" fo:line-height="0.3055in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justify" style:vertical-align="bottom" fo:line-height="0.3055in"/>
      <style:text-properties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143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144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justify" style:vertical-align="bottom" fo:line-height="0.3055in" fo:margin-right="-0.075in">
        <style:tab-stops>
          <style:tab-stop style:type="right" style:position="2.0048in"/>
        </style:tab-stops>
      </style:paragraph-properties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5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style:vertical-align="bottom" fo:line-height="0.3055in" fo:margin-right="-0.075in">
        <style:tab-stops>
          <style:tab-stop style:type="right" style:position="2.0048in"/>
        </style:tab-stops>
      </style:paragraph-properties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5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 style:vertical-align="bottom" fo:line-height="0.3055in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163" style:family="table-row">
      <style:table-row-properties style:min-row-height="0.3562in"/>
    </style:style>
    <style:style style:name="P16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6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justify" style:vertical-align="bottom" fo:line-height="0.3055in" fo:margin-right="-0.075in">
        <style:tab-stops>
          <style:tab-stop style:type="right" style:position="1.9062in"/>
        </style:tab-stops>
      </style:paragraph-properties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7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style:vertical-align="bottom" fo:line-height="0.3055in" fo:margin-right="-0.075in">
        <style:tab-stops>
          <style:tab-stop style:type="right" style:position="1.9062in"/>
        </style:tab-stops>
      </style:paragraph-properties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vertical-align="bottom" fo:line-height="0.3055in"/>
      <style:text-properties style:font-name-asian="標楷體" fo:color="#FF0000"/>
    </style:style>
    <style:style style:name="P17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7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 fo:font-weight="bold" style:font-weight-asian="bold"/>
    </style:style>
    <style:style style:name="P17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8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181" style:parent-style-name="內文" style:family="paragraph">
      <style:paragraph-properties fo:widows="2" fo:orphans="2" fo:break-before="page" style:vertical-align="auto" fo:line-height="100%"/>
      <style:text-properties style:font-name-asian="標楷體"/>
    </style:style>
    <style:style style:name="P182" style:parent-style-name="內文" style:family="paragraph">
      <style:paragraph-properties style:text-autospace="none" fo:text-align="justify" style:vertical-align="bottom" fo:line-height="115%" fo:text-indent="0.6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fo:text-align="justify" style:vertical-align="bottom" fo:line-height="115%"/>
      <style:text-properties style:font-name-asian="標楷體" style:font-size-complex="12pt"/>
    </style:style>
    <style:style style:name="P188" style:parent-style-name="內文" style:family="paragraph">
      <style:paragraph-properties style:text-autospace="none" fo:text-align="justify" style:vertical-align="bottom" style:line-height-at-least="0.1666in">
        <style:tab-stops>
          <style:tab-stop style:type="right" style:position="5.6111in"/>
        </style:tab-stops>
      </style:paragraph-properties>
      <style:text-properties style:font-name-asian="標楷體" style:font-size-complex="12pt"/>
    </style:style>
    <style:style style:name="TableColumn190" style:family="table-column">
      <style:table-column-properties style:column-width="0.3708in"/>
    </style:style>
    <style:style style:name="TableColumn191" style:family="table-column">
      <style:table-column-properties style:column-width="0.3937in"/>
    </style:style>
    <style:style style:name="TableColumn192" style:family="table-column">
      <style:table-column-properties style:column-width="2.0798in"/>
    </style:style>
    <style:style style:name="TableColumn193" style:family="table-column">
      <style:table-column-properties style:column-width="2.8548in"/>
    </style:style>
    <style:style style:name="Table189" style:family="table">
      <style:table-properties style:width="5.6993in" fo:margin-left="0in" table:align="lef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197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198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199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00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01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02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03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04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05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06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207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20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1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1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1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1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bottom" fo:line-height="115%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1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217" style:family="table-row">
      <style:table-row-properties style:min-row-height="0.2756in"/>
    </style:style>
    <style:style style:name="P21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21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style:vertical-align="bottom" fo:line-height="115%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224" style:family="table-row">
      <style:table-row-properties style:min-row-height="0.2756in"/>
    </style:style>
    <style:style style:name="P22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22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style:vertical-align="bottom" fo:line-height="115%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231" style:family="table-row">
      <style:table-row-properties style:min-row-height="0.2756in"/>
    </style:style>
    <style:style style:name="P23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23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style:vertical-align="bottom" fo:line-height="115%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238" style:family="table-row">
      <style:table-row-properties style:min-row-height="0.2756in"/>
    </style:style>
    <style:style style:name="P23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24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style:vertical-align="bottom" fo:line-height="115%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245" style:family="table-row">
      <style:table-row-properties style:min-row-height="0.2756in"/>
    </style:style>
    <style:style style:name="P24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8083in"/>
        </style:tab-stops>
      </style:paragraph-properties>
      <style:text-properties style:font-name-asian="標楷體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253" style:family="table-row">
      <style:table-row-properties style:min-row-height="0.2756in"/>
    </style:style>
    <style:style style:name="P25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25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260" style:family="table-row">
      <style:table-row-properties style:min-row-height="0.2756in"/>
    </style:style>
    <style:style style:name="P26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26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267" style:family="table-row">
      <style:table-row-properties style:min-row-height="0.2756in"/>
    </style:style>
    <style:style style:name="P26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26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style:vertical-align="bottom" fo:line-height="115%"/>
      <style:text-properties style:font-name-asian="標楷體" fo:color="#FF0000"/>
    </style:style>
    <style:style style:name="TableRow274" style:family="table-row">
      <style:table-row-properties style:min-row-height="0.2756in"/>
    </style:style>
    <style:style style:name="P27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 style:vertical-align="bottom" fo:line-height="115%"/>
      <style:text-properties style:font-name-asian="標楷體" fo:color="#FF0000"/>
    </style:style>
    <style:style style:name="TableRow282" style:family="table-row">
      <style:table-row-properties style:min-row-height="0.2756in"/>
    </style:style>
    <style:style style:name="P283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28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vertical-align="bottom" fo:line-height="115%"/>
      <style:text-properties style:font-name-asian="標楷體" fo:color="#FF0000"/>
    </style:style>
    <style:style style:name="TableRow289" style:family="table-row">
      <style:table-row-properties style:min-row-height="0.2756in"/>
    </style:style>
    <style:style style:name="P29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29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justify" style:vertical-align="bottom" fo:line-height="115%"/>
      <style:text-properties style:font-name-asian="標楷體" fo:color="#FF0000"/>
    </style:style>
    <style:style style:name="TableRow296" style:family="table-row">
      <style:table-row-properties style:min-row-height="0.2756in"/>
    </style:style>
    <style:style style:name="P297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29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30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vertical-align="bottom" fo:line-height="115%"/>
      <style:text-properties style:font-name-asian="標楷體" fo:color="#FF0000"/>
    </style:style>
    <style:style style:name="TableRow303" style:family="table-row">
      <style:table-row-properties style:min-row-height="0.2756in"/>
    </style:style>
    <style:style style:name="P30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30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justify" style:vertical-align="bottom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3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justify" style:vertical-align="bottom" fo:line-height="115%"/>
      <style:text-properties style:font-name-asian="標楷體" fo:color="#FF0000"/>
    </style:style>
    <style:style style:name="TableRow310" style:family="table-row">
      <style:table-row-properties style:min-row-height="0.2756in"/>
    </style:style>
    <style:style style:name="P31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text-align="justify" style:vertical-align="bottom" fo:line-height="0.3055in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319" style:family="table-row">
      <style:table-row-properties style:min-row-height="0.2756in"/>
    </style:style>
    <style:style style:name="P32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justify" style:vertical-align="bottom" fo:line-height="0.3055in"/>
      <style:text-properties style:font-name-asian="標楷體"/>
    </style:style>
    <style:style style:name="TableCell3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325" style:family="table-row">
      <style:table-row-properties style:min-row-height="0.2756in"/>
    </style:style>
    <style:style style:name="P32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text-align="justify" style:vertical-align="bottom" fo:line-height="0.3055in"/>
      <style:text-properties style:font-name-asian="標楷體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331" style:family="table-row">
      <style:table-row-properties style:min-row-height="0.2756in"/>
    </style:style>
    <style:style style:name="P33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justify" style:vertical-align="bottom" fo:line-height="0.3055in"/>
      <style:text-properties style:font-name-asian="標楷體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justify" style:vertical-align="bottom" fo:line-height="0.3055in"/>
      <style:text-properties style:font-name-asian="標楷體"/>
    </style:style>
    <style:style style:name="TableCell3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Row343" style:family="table-row">
      <style:table-row-properties style:min-row-height="0.2756in"/>
    </style:style>
    <style:style style:name="P34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4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347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P348" style:parent-style-name="內文" style:family="paragraph">
      <style:paragraph-properties style:text-autospace="none" fo:text-align="center" style:vertical-align="bottom" style:line-height-at-least="0.1666in"/>
      <style:text-properties style:font-name-asian="標楷體"/>
    </style:style>
    <style:style style:name="TableCell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justify" style:vertical-align="bottom" fo:line-height="0.3055in" fo:margin-right="-0.075in">
        <style:tab-stops>
          <style:tab-stop style:type="right" style:position="2.0048in"/>
        </style:tab-stops>
      </style:paragraph-properties>
      <style:text-properties style:font-name-asian="標楷體"/>
    </style:style>
    <style:style style:name="TableCell3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353" style:family="table-row">
      <style:table-row-properties style:min-row-height="0.2756in"/>
    </style:style>
    <style:style style:name="P354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35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style:vertical-align="bottom" fo:line-height="0.3055in" fo:margin-right="-0.075in">
        <style:tab-stops>
          <style:tab-stop style:type="right" style:position="2.0048in"/>
        </style:tab-stops>
      </style:paragraph-properties>
      <style:text-properties style:font-name-asian="標楷體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360" style:family="table-row">
      <style:table-row-properties style:min-row-height="0.2756in"/>
    </style:style>
    <style:style style:name="P36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362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 style:vertical-align="bottom" fo:line-height="0.3055in" fo:margin-right="-0.075in">
        <style:tab-stops>
          <style:tab-stop style:type="right" style:position="1.9298in"/>
        </style:tab-stops>
      </style:paragraph-properties>
      <style:text-properties style:font-name-asian="標楷體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367" style:family="table-row">
      <style:table-row-properties style:min-row-height="0.2756in"/>
    </style:style>
    <style:style style:name="P368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369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justify" style:vertical-align="bottom" fo:line-height="0.3055in" fo:margin-right="-0.075in">
        <style:tab-stops>
          <style:tab-stop style:type="right" style:position="1.9062in"/>
        </style:tab-stops>
      </style:paragraph-properties>
      <style:text-properties style:font-name-asian="標楷體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justify" style:vertical-align="bottom" fo:line-height="115%"/>
      <style:text-properties style:font-name-asian="標楷體"/>
    </style:style>
    <style:style style:name="TableRow374" style:family="table-row">
      <style:table-row-properties style:min-row-height="0.2756in"/>
    </style:style>
    <style:style style:name="P375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376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TableCell377" style:family="table-cell">
      <style:table-cell-properties fo:border-top="0.0138in solid #000000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style:vertical-align="bottom" fo:line-height="0.3055in" fo:margin-right="-0.075in">
        <style:tab-stops>
          <style:tab-stop style:type="right" style:position="1.9062in"/>
        </style:tab-stops>
      </style:paragraph-properties>
      <style:text-properties style:font-name-asian="標楷體"/>
    </style:style>
    <style:style style:name="TableCell37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 style:vertical-align="bottom" fo:line-height="0.3055in"/>
      <style:text-properties style:font-name-asian="標楷體" fo:color="#FF0000"/>
    </style:style>
    <style:style style:name="P381" style:parent-style-name="內文" style:family="paragraph">
      <style:paragraph-properties style:text-autospace="none" fo:text-align="justify" style:vertical-align="bottom" style:line-height-at-least="0.1666in"/>
      <style:text-properties style:font-name-asian="標楷體"/>
    </style:style>
    <style:style style:name="P382" style:parent-style-name="內文" style:family="paragraph">
      <style:paragraph-properties style:text-autospace="none" fo:text-align="justify" style:vertical-align="bottom" style:line-height-at-least="0.1666in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1" draw:name="文字方塊 2" text:anchor-type="paragraph" svg:x="4.81528in" svg:y="-0.78125in" svg:width="1.70694in" svg:height="0.35972in" style:rel-width="scale" style:rel-height="scale"><draw:text-box><text:p text:style-name="內文">適用引擎動力機種</text:p></draw:text-box><svg:title/><svg:desc/></draw:frame><text:span text:style-name="T4">牌</text:span><text:span text:style-name="T5"><text:s text:c="5"/></text:span><text:span text:style-name="T6">型步行操作田間動力搬運機主要規格</text:span><text:span text:style-name="T7">(</text:span><text:span text:style-name="T8">TS-58</text:span><text:span text:style-name="T9">)</text:span></text:p>
      <text:p text:style-name="P10">申請廠商：<text:s text:c="9"/><text:s text:c="9"/>填表人姓名：<text:s text:c="6"/><text:s/></text:p>
      <text:p text:style-name="P11"><text:tab/>格式修訂日期:113.01.08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0">
            <text:p text:style-name="P19">本</text:p>
            <text:p text:style-name="P20"/>
            <text:p text:style-name="P21"/>
            <text:p text:style-name="P22">機</text:p>
            <text:p text:style-name="P23"/>
            <text:p text:style-name="P24"/>
            <text:p text:style-name="P25">部</text:p>
            <text:p text:style-name="P26"/>
            <text:p text:style-name="P27"/>
            <text:p text:style-name="P28">份</text:p>
            <text:p text:style-name="P29"/>
            <text:p text:style-name="P30"/>
          </table:table-cell>
          <table:table-cell table:style-name="TableCell31" table:number-rows-spanned="5">
            <text:p text:style-name="P32">機</text:p>
            <text:p text:style-name="P33">身</text:p>
            <text:p text:style-name="P34">規</text:p>
            <text:p text:style-name="P35">格</text:p>
          </table:table-cell>
          <table:table-cell table:style-name="TableCell36">
            <text:p text:style-name="P37">長×寬×高<text:tab/>(cm)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重量<text:tab/>(kg)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車身最低離地距離<text:tab/>(cm)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載物台規格<text:tab/>(cm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最大載重量<text:tab/>(kg)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5">
            <text:p text:style-name="P71">引擎</text:p>
          </table:table-cell>
          <table:table-cell table:style-name="TableCell72">
            <text:p text:style-name="P73"><text:span text:style-name="T74">廠牌型式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最大馬力與轉速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總排氣量<text:s text:c="4"/><text:tab/><text:s text:c="7"/>(mL)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燃料別/起動方式<text:tab/>)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油料容量<text:s/><text:tab/><text:s/>(L))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動力傳動方式</text:span><text:span text:style-name="T111">/</text:span><text:span text:style-name="T112">離合器型式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轉向裝置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變速方式與檔數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制動裝置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附屬裝置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5">
            <text:p text:style-name="P142">行</text:p>
            <text:p text:style-name="P143">走</text:p>
            <text:p text:style-name="P144">部</text:p>
          </table:table-cell>
          <table:table-cell table:style-name="TableCell145">
            <text:p text:style-name="P146">履帶或輪規格與數量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履帶或輪外緣總寬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履帶或輪距／軸距<text:tab/><text:s/>(cm)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各檔之行進速度<text:tab/>(km/h)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最小轉彎半徑<text:tab/><text:s text:c="3"/>(m)</text:p>
          </table:table-cell>
          <table:table-cell table:style-name="TableCell175">
            <text:p text:style-name="P176"/>
          </table:table-cell>
        </table:table-row>
      </table:table>
      <text:p text:style-name="P177">以上所填與型錄記載相符</text:p>
      <text:p text:style-name="P178">請蓋廠商及負責人印章</text:p>
      <text:p text:style-name="P179"/>
      <text:p text:style-name="P180"/>
      <text:p text:style-name="P181"/>
      <text:soft-page-break/>
      <text:p text:style-name="P182"><draw:frame draw:z-index="251661312" draw:id="id1" draw:style-name="a2" draw:name="文字方塊 1" text:anchor-type="paragraph" svg:x="4.03125in" svg:y="-0.77083in" svg:width="2.49861in" svg:height="0.35972in" style:rel-width="scale" style:rel-height="scale"><draw:text-box><text:p text:style-name="內文">適用電動機動力機種</text:p></draw:text-box><svg:title/><svg:desc/></draw:frame><text:span text:style-name="T183">牌</text:span><text:span text:style-name="T184"><text:s text:c="5"/></text:span><text:span text:style-name="T185">型步行操作田間動力搬運機主要規格</text:span><text:span text:style-name="T186">(TS-58)</text:span></text:p>
      <text:p text:style-name="P187">申請廠商：<text:s text:c="18"/>填表人姓名：<text:s text:c="6"/><text:s/></text:p>
      <text:p text:style-name="P188"><text:tab/>格式修訂日期:113.01.08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4">
            <text:p text:style-name="P196">本</text:p>
            <text:p text:style-name="P197"/>
            <text:p text:style-name="P198"/>
            <text:p text:style-name="P199">機</text:p>
            <text:p text:style-name="P200"/>
            <text:p text:style-name="P201"/>
            <text:p text:style-name="P202">部</text:p>
            <text:p text:style-name="P203"/>
            <text:p text:style-name="P204"/>
            <text:p text:style-name="P205">份</text:p>
            <text:p text:style-name="P206"/>
            <text:p text:style-name="P207"/>
          </table:table-cell>
          <table:table-cell table:style-name="TableCell208" table:number-rows-spanned="5">
            <text:p text:style-name="P209">機</text:p>
            <text:p text:style-name="P210">身</text:p>
            <text:p text:style-name="P211">規</text:p>
            <text:p text:style-name="P212">格</text:p>
          </table:table-cell>
          <table:table-cell table:style-name="TableCell213">
            <text:p text:style-name="P214">長×寬×高<text:tab/>(cm)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重量<text:tab/>(kg)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車身最低離地距離<text:tab/>(cm)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載物台規格<text:tab/>(cm)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最大載重量<text:tab/>(kg)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4">
            <text:p text:style-name="P248">電動機</text:p>
          </table:table-cell>
          <table:table-cell table:style-name="TableCell249">
            <text:p text:style-name="P250">廠牌型式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使用電壓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額定功率與轉速<text:tab/>(kW/rpm)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減速比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5">
            <text:p text:style-name="P277">電池</text:p>
          </table:table-cell>
          <table:table-cell table:style-name="TableCell278">
            <text:p text:style-name="P279">廠牌型式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電池容量<text:tab/>(Ah)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數量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充電方式及時間<text:tab/>(h)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充電飽和後可連續作業時間<text:s text:c="18"/>(h)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動力傳動方式</text:span><text:span text:style-name="T315">/</text:span><text:span text:style-name="T316">離合器型式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轉向裝置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變速方式與檔數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制動裝置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附屬裝置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5">
            <text:p text:style-name="P346">行</text:p>
            <text:p text:style-name="P347">走</text:p>
            <text:p text:style-name="P348">部</text:p>
          </table:table-cell>
          <table:table-cell table:style-name="TableCell349">
            <text:p text:style-name="P350">履帶或輪規格與數量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履帶或輪外緣總寬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履帶或輪距／軸距<text:tab/><text:s/>(cm)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各檔之行進速度<text:tab/>(km/h)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最小轉彎半徑<text:tab/><text:s text:c="3"/>(m)</text:p>
          </table:table-cell>
          <table:table-cell table:style-name="TableCell379">
            <text:p text:style-name="P380"/>
          </table:table-cell>
        </table:table-row>
      </table:table>
      <text:p text:style-name="P381">以上所填與型錄記載相符</text:p>
      <text:p text:style-name="P382"><text:span text:style-name="T383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1" style:display-name="問候1" style:family="paragraph" style:parent-style-name="內文" style:next-style-name="內文">
      <style:text-properties style:font-name="華康中楷體" style:font-name-asian="華康中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中楷體" style:font-name-asian="華康中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順農牌SN100D型農地搬運車性能測定報告</dc:title>
    <meta:initial-creator>CKYang</meta:initial-creator>
    <dc:creator>農工組-林建志</dc:creator>
    <meta:creation-date>2024-01-16T06:37:00Z</meta:creation-date>
    <dc:date>2024-01-16T06:37:00Z</dc:date>
    <meta:print-date>2000-09-25T02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10" meta:row-count="6" meta:non-whitespace-character-count="776"/>
  </office:meta>
</office:document-meta>
</file>